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style:language-asian="en" style:country-asian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958in" fo:margin-left="0.393in" fo:margin-bottom="0.4916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15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text-align="end" fo:margin-left="4.8236in">
        <style:tab-stops/>
      </style:paragraph-properties>
    </style:style>
    <style:style style:name="T3" style:parent-style-name="Absatz-Standardschriftart" style:family="text">
      <style:text-properties style:language-asian="de" style:country-asian="DE"/>
    </style:style>
    <style:style style:name="P4" style:parent-style-name="Kopfzeile" style:family="paragraph">
      <style:paragraph-properties fo:text-align="end" fo:margin-left="4.8236in">
        <style:tab-stops/>
      </style:paragraph-properties>
      <style:text-properties fo:color="#6D6E6C"/>
    </style:style>
    <style:style style:name="P5" style:parent-style-name="Kopfzeile" style:family="paragraph">
      <style:paragraph-properties fo:text-align="end" fo:margin-left="4.8236in">
        <style:tab-stops/>
      </style:paragraph-properties>
      <style:text-properties fo:color="#6D6E6C"/>
    </style:style>
    <style:style style:name="T6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9.95411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10.90827in, 0in, 0.0306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Bild 5" text:anchor-type="paragraph" svg:x="-0.39306in" svg:y="-0.69583in" svg:width="8.26736in" svg:height="1.74236in" style:rel-width="scale" style:rel-height="scale"><draw:image xlink:href="media/image1.jpeg" xlink:type="simple" xlink:show="embed" xlink:actuate="onLoad"/><svg:title/><svg:desc>../Pfarrnachrichten%20und%20Aushang/Vorlage-Aushang-DINA4-neu-neu-01.jpg</svg:desc></draw:frame></text:span><text:tab/></text:p>
        <text:p text:style-name="P4"/>
        <text:p text:style-name="P5">Veranstaltungsinfo</text:p>
      </style:header>
      <style:footer>
        <text:p text:style-name="Fußzeile"><text:span text:style-name="T6"><draw:frame draw:z-index="251663360" draw:style-name="a1" draw:name="Bild 6" text:anchor-type="paragraph" svg:x="-0.39306in" svg:y="-0.06181in" svg:width="8.26597in" svg:height="0.75694in" style:rel-width="scale" style:rel-height="scale"><draw:image xlink:href="media/image1.jpeg" xlink:type="simple" xlink:show="embed" xlink:actuate="onLoad"/><svg:title/><svg:desc>../Pfarrnachrichten%20und%20Aushang/Vorlage-Aushang-DINA4-neu-neu-01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Naber</meta:initial-creator>
    <dc:creator>ce</dc:creator>
    <meta:creation-date>2017-09-01T15:40:00Z</meta:creation-date>
    <dc:date>2017-09-01T15:40:00Z</dc:date>
    <meta:print-date>2017-09-01T15:39:00Z</meta:print-date>
    <meta:template xlink:href="PV-Vorlage-Aushang%20ohne%20Datum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